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8d967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ce0f4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28d967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c530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ce0f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it" fo:country="IT" officeooo:rsid="002bbe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officeooo:rsid="002c530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2da5f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style:text-underline-style="none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2ce0f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0">N° </text:span><text:span text:style-name="T13">4</text:span><text:span text:style-name="T10"> in data </text:span><text:span text:style-name="T12">1</text:span><text:span text:style-name="T13">7</text:span><text:span text:style-name="T10"> </text:span><text:span text:style-name="T11">Febbraio</text:span><text:span text:style-name="T10"> 20</text:span><text:span text:style-name="T12">20</text:span><text:span text:style-name="T10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0">0</text:span><text:span text:style-name="T23">1 febbraio al 15 febbrai</text:span><text:span text:style-name="T28">o</text:span><text:span text:style-name="T9">: </text:span><text:span text:style-name="T29">2</text:span><text:span text:style-name="T7">;</text:span></text:h>
      <text:list xml:id="list4251956112" text:style-name="WW8Num2">
        <text:list-item>
          <text:p text:style-name="P15"><text:span text:style-name="T1">Numero pratiche sottoposte a controllo sistematico: </text:span><text:span text:style-name="T4">2</text:span><text:span text:style-name="T16"> </text:span><text:span text:style-name="T6">(prot. </text:span><text:span text:style-name="T16">3</text:span><text:span text:style-name="T18">187 Righini – </text:span><text:span text:style-name="T19">prot. 3253 Gazzola</text:span><text:span text:style-name="T17">)</text:span><text:span text:style-name="T14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4">0</text:span><text:span text:style-name="T15">1 febbraio al 15 febbr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1">0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21">0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8">Il sorteggio </text:span><text:span text:style-name="T24">non si è svolto in quanto </text:span><text:span text:style-name="T25">sono presenti n. </text:span><text:span text:style-name="T27">2</text:span><text:span text:style-name="T24"> pratic</text:span><text:span text:style-name="T26">a</text:span><text:span text:style-name="T24"> sottopost</text:span><text:span text:style-name="T26">a</text:span><text:span text:style-name="T24"> a controllo sistematico.</text:span></text:p>
      <text:list xml:id="list3419805508" text:style-name="WW8Num3">
        <text:list-header>
          <text:p text:style-name="P19"/>
        </text:list-header>
      </text:list>
      <text:p text:style-name="P5"/>
      <text:p text:style-name="P4"/>
      <text:h text:style-name="P6" text:outline-level="1"><text:span text:style-name="T1">Forlimpopoli, </text:span><text:span text:style-name="T22">1</text:span><text:span text:style-name="T23">7</text:span><text:span text:style-name="T2"> </text:span><text:span text:style-name="T3">Febbra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3-12T16:26:14.242000000</dc:date>
    <meta:print-date>2020-03-12T16:10:24.908000000</meta:print-date>
    <meta:editing-cycles>38</meta:editing-cycles>
    <meta:editing-duration>PT1H54M2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5" meta:character-count="885" meta:non-whitespace-character-count="765"/>
  </office:meta>
</office:document-meta>
</file>